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office:annotation><dc:date>2019-04-18T10:37:00</dc:date><text:p text:style-name="Normal">&lt;!--StartFragment--&gt;</text:p></office:annotation><office:annotation><dc:date>2019-04-18T10:37:00</dc:date><text:p text:style-name="Normal">&lt;!--EndFragment--&gt;</text:p></office:annotation><text:s/><office:annotation><dc:date>2019-04-18T10:37:00</dc:date><text:p text:style-name="Normal">&lt;!--StartFragment--&gt;</text:p></office:annotation><text:span text:style-name="T2"><draw:frame draw:style-name="a0" draw:name="Image1" text:anchor-type="as-char" svg:x="0in" svg:y="0in" svg:width="5.70827in" svg:height="8.02087in" style:rel-width="scale" style:rel-height="scale"><draw:image xlink:href="media/image1.png" xlink:type="simple" xlink:show="embed" xlink:actuate="onLoad"/><svg:title/><svg:desc/></draw:frame></text:span><office:annotation><dc:date>2019-04-18T10:37:00</dc:date><text:p text:style-name="Normal">&lt;!--EndFragment--&gt;</text:p></office:annotatio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RICCI</meta:initial-creator>
    <dc:creator>CATHERINE RICCI</dc:creator>
    <meta:creation-date>2019-05-14T14:12:00Z</meta:creation-date>
    <dc:date>2019-05-14T14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