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6ECDE310DABC0CEAB6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width="15.002cm" svg:height="15.002cm" draw:z-index="0"><draw:image xlink:href="Pictures/10000000000006EC000006ECDE310DABC0CEAB6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8T17:21:29.902000000</meta:creation-date>
    <dc:date>2019-10-18T17:21:56.205000000</dc:date>
    <meta:editing-duration>PT2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3.2.2$Windows_X86_64 LibreOffice_project/98b30e735bda24bc04ab42594c85f7fd8be07b9c</meta:generator>
  </office:meta>
</office:document-meta>
</file>