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2D000001A24009C592BCE9085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paragraph" svg:width="8.463cm" svg:height="6.352cm" draw:z-index="0"><draw:image xlink:href="Pictures/100000000000022D000001A24009C592BCE90855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1-21T09:58:35.975000000</meta:creation-date>
    <dc:date>2019-11-21T09:59:20.426000000</dc:date>
    <meta:editing-duration>PT45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3.2.2$Windows_X86_64 LibreOffice_project/98b30e735bda24bc04ab42594c85f7fd8be07b9c</meta:generator>
  </office:meta>
</office:document-meta>
</file>